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4"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5"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6"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7"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8"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9"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10"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style:style style:name="P11" style:family="paragraph" style:parent-style-name="Standard_20__28_user_29_">
      <style:paragraph-properties fo:line-height="0.811cm"/>
    </style:style>
    <style:style style:name="P12"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性別平等工作法律扶助辦法修正條文</text:p>
      <text:p text:style-name="P2">第一條　　本辦法依性別平等工作法（以下簡稱本法）第三十七條第二項規定訂定之。</text:p>
      <text:p text:style-name="P2">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2"><text:tab/><text:tab/><text:tab/>前項實施計畫之內容，應包括下列事項：</text:p>
      <text:p text:style-name="P3">一、法律諮詢與扶助項目預估數量及評估依據。</text:p>
      <text:p text:style-name="P3">二、辦理方式。</text:p>
      <text:p text:style-name="P3">三、經費概算表。</text:p>
      <text:p text:style-name="P3">四、其他經中央主管機關規定之事項。</text:p>
      <text:p text:style-name="P2">第三條　　受僱者或求職者因雇主違反本法之規定，或遭受性騷擾，而向法院提出法律訴訟時，地方主管機關得提供之法律扶助項目如下：</text:p>
      <text:p text:style-name="P9"><text:tab/><text:tab/>一、法律諮詢。</text:p>
      <text:p text:style-name="P10"><text:tab/><text:tab/>二、律師代撰民事書狀之費用。</text:p>
      <text:p text:style-name="P4">三、勞動事件之調解 (以下簡稱勞動調解) 程序、民事訴訟程序、保全程序、督促程序及強制執行程序之律師費及其必要費用。</text:p>
      <text:p text:style-name="P4">四、勞動調解及訴訟期間必要生活費用。</text:p>
      <text:p text:style-name="P5">前項第四款勞動調解及訴訟期間必要生活費用，為受僱者因雇主違反本法之規定，或遭受性騷擾致終止勞動契約，於勞動調解或訴訟期間無工作收入，而向地方主管機關申請之補助。</text:p>
      <text:p text:style-name="P5">第一項第二款至第四款之扶助，與政府機關所定其他扶助或補助性質相同者，應擇一適用，不得重複申請。</text:p>
      <text:p text:style-name="P2">第四條　　地方主管機關獲得第二條補助者，應依核定之實施計畫辦理；其計畫內容如有變更者，應於變更前十日，報請中央主管機關同意。</text:p>
      <text:p text:style-name="P2">第五條　　地方主管機關獲得第二條補助者，於中央主管機關辦理業務訪視及考核時，不得規避、妨礙或拒絕。</text:p>
      <text:p text:style-name="P2"><text:soft-page-break/>第六條　　地方主管機關獲得第二條補助者，應於執行年度終了前，將執行成果及核銷報告送中央主管機關備查。</text:p>
      <text:p text:style-name="P2">第七條　　地方主管機關獲得第二條補助，有下列情事之一者，經通知限期改善而屆期未改善，中央主管機關得撤銷或廢止全部或一部之補助；已補助者，應限期命其返還：</text:p>
      <text:p text:style-name="P8"><text:tab/><text:tab/>一、不實請領或溢領。</text:p>
      <text:p text:style-name="P6">二、執行內容與原核定計畫不符。</text:p>
      <text:p text:style-name="P6">三、規避、妨礙或拒絕中央主管機關辦理業務訪視及考核。</text:p>
      <text:p text:style-name="P6">四、經中央主管機關考核成效不佳。</text:p>
      <text:p text:style-name="P2">第八條　　本辦法所規定之書表及文件，由中央主管機關定之。</text:p>
      <text:p text:style-name="P2">第九條　　第二條中央主管機關補助之經費，由其編列預算支應。</text:p>
      <text:p text:style-name="P2">第十條　　本辦法自發布日施行。</text:p>
      <text:p text:style-name="P7">　　　</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0.847cm"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loext:num-list-format="%1%.%2%.%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1%.%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loext:num-list-format="(%1%.%2%.%3%.%4%.%5%.%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loext:num-list-format="%1%.%2%.%3%.%4%.%5%.%6%.%7%.%8%.%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吳炎烈</meta:initial-creator>
    <meta:creation-date>2023-12-19T11:59:00Z</meta:creation-date>
    <dc:date>2024-01-18T15:54:55.151000000</dc:date>
    <meta:print-date>2024-01-15T06:29:00Z</meta:print-date>
    <meta:editing-cycles>15</meta:editing-cycles>
    <meta:editing-duration>PT1H55M1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