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647cm" fo:margin-top="1.011cm" fo:margin-bottom="0cm" loext:contextual-spacing="false" fo:line-height="0.706cm" fo:text-align="center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margin-left="0cm" fo:margin-right="0.115cm" fo:margin-top="0.727cm" fo:margin-bottom="0cm" loext:contextual-spacing="false" fo:line-height="0.811cm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679cm" fo:margin-right="0.104cm" fo:line-height="0.811cm" fo:text-align="justify" style:justify-single-word="false" fo:text-indent="-0.049cm" style:auto-text-indent="false" style:snap-to-layout-grid="false"/>
    </style:style>
    <style:style style:name="P4" style:family="paragraph" style:parent-style-name="Standard">
      <style:paragraph-properties fo:margin-left="1.494cm" fo:margin-right="0.115cm" fo:margin-top="0.727cm" fo:margin-bottom="0cm" loext:contextual-spacing="false" fo:line-height="0.811cm" fo:text-indent="-0.998cm" style:auto-text-indent="false" style:snap-to-layout-grid="false"/>
    </style:style>
    <style:style style:name="P5" style:family="paragraph" style:parent-style-name="Standard">
      <style:paragraph-properties fo:margin-left="1.769cm" fo:margin-right="0cm" fo:margin-top="0.653cm" fo:margin-bottom="0cm" loext:contextual-spacing="false" fo:line-height="0.811cm" fo:text-indent="0cm" style:auto-text-indent="false" style:snap-to-layout-grid="false"/>
    </style:style>
    <style:style style:name="P6" style:family="paragraph" style:parent-style-name="Standard">
      <style:paragraph-properties fo:margin-left="0.499cm" fo:margin-right="0cm" fo:margin-top="0.653cm" fo:margin-bottom="0cm" loext:contextual-spacing="false" fo:line-height="0.617cm" fo:text-indent="0cm" style:auto-text-indent="false" style:snap-to-layout-grid="false"/>
    </style:style>
    <style:style style:name="P7" style:family="paragraph" style:parent-style-name="Standard">
      <style:paragraph-properties fo:margin-left="0.499cm" fo:margin-right="0cm" fo:margin-top="1.289cm" fo:margin-bottom="0cm" loext:contextual-spacing="false" fo:line-height="0.617cm" fo:text-indent="0cm" style:auto-text-indent="false" style:snap-to-layout-grid="false"/>
    </style:style>
    <style:style style:name="P8" style:family="paragraph" style:parent-style-name="Standard">
      <style:paragraph-properties fo:margin-left="0.499cm" fo:margin-right="0cm" fo:margin-top="1.572cm" fo:margin-bottom="0cm" loext:contextual-spacing="false" fo:line-height="0.485cm" fo:text-indent="0cm" style:auto-text-indent="false" style:snap-to-layout-grid="false"/>
    </style:style>
    <style:style style:name="P9" style:family="paragraph" style:parent-style-name="Standard">
      <style:paragraph-properties fo:margin-left="0.499cm" fo:margin-right="0cm" fo:margin-top="0.189cm" fo:margin-bottom="0cm" loext:contextual-spacing="false" fo:line-height="0.485cm" fo:text-indent="0cm" style:auto-text-indent="false" style:snap-to-layout-grid="false"/>
    </style:style>
    <style:style style:name="P10" style:family="paragraph" style:parent-style-name="Standard">
      <style:paragraph-properties fo:margin-left="7.904cm" fo:margin-right="4.239cm" fo:margin-top="0.131cm" fo:margin-bottom="0cm" loext:contextual-spacing="false" fo:line-height="1.27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7.904cm" fo:margin-right="0cm" fo:margin-top="0.522cm" fo:margin-bottom="0cm" loext:contextual-spacing="false" fo:line-height="0.617cm" fo:text-indent="0cm" style:auto-text-indent="false" style:snap-to-layout-grid="false"/>
    </style:style>
    <style:style style:name="P12" style:family="paragraph" style:parent-style-name="Standard">
      <style:paragraph-properties fo:margin-left="1.134cm" fo:margin-right="0.097cm" fo:margin-top="0.037cm" fo:margin-bottom="0cm" loext:contextual-spacing="false" fo:line-height="0.669cm" fo:text-align="justify" style:justify-single-word="false" fo:text-indent="-0.635cm" style:auto-text-indent="false" style:snap-to-layout-grid="false"/>
    </style:style>
    <style:style style:name="P13" style:family="paragraph" style:parent-style-name="Standard">
      <style:paragraph-properties fo:margin-left="1.134cm" fo:margin-right="0cm" fo:margin-top="0.152cm" fo:margin-bottom="0cm" loext:contextual-spacing="false" fo:line-height="0.485cm" fo:text-indent="0cm" style:auto-text-indent="false" style:snap-to-layout-grid="false"/>
    </style:style>
    <style:style style:name="P14" style:family="paragraph" style:parent-style-name="Standard">
      <style:paragraph-properties fo:margin-left="1.134cm" fo:margin-right="0cm" fo:margin-top="0.037cm" fo:margin-bottom="0cm" loext:contextual-spacing="false" fo:line-height="0.669cm" fo:text-align="justify" style:justify-single-word="false" fo:text-indent="-0.635cm" style:auto-text-indent="false" style:snap-to-layout-grid="false"/>
    </style:style>
    <style:style style:name="P15" style:family="paragraph" style:parent-style-name="Frame_20_contents">
      <style:paragraph-properties fo:margin-left="0.256cm" fo:margin-right="0cm" fo:margin-top="0.162cm" fo:margin-bottom="0cm" loext:contextual-spacing="false" fo:line-height="0.529cm" fo:text-indent="0cm" style:auto-text-indent="false" style:snap-to-layout-grid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2pt"/>
    </style:style>
    <style:style style:name="T2" style:family="text">
      <style:text-properties fo:color="#000000" style:font-name="標楷體" fo:font-size="18pt" style:letter-kerning="false" style:font-name-asian="標楷體1" style:font-size-asian="18pt" style:font-name-complex="標楷體1" style:font-size-complex="12pt"/>
    </style:style>
    <style:style style:name="T3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4" style:family="text">
      <style:text-properties fo:color="#000000" style:font-name="標楷體" fo:letter-spacing="-0.03cm" style:letter-kerning="false" style:font-name-asian="標楷體1" style:font-name-complex="標楷體1" style:font-size-complex="12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標楷體1" style:font-size-complex="12pt"/>
    </style:style>
    <style:style style:name="T6" style:family="text">
      <style:text-properties fo:color="#000000" style:font-name="標楷體" fo:font-size="14pt" fo:letter-spacing="0.005cm" style:letter-kerning="false" style:font-name-asian="標楷體1" style:font-size-asian="14pt" style:font-name-complex="標楷體1" style:font-size-complex="12pt"/>
    </style:style>
    <style:style style:name="T7" style:family="text">
      <style:text-properties fo:color="#000000" style:font-name="標楷體" fo:font-size="14pt" fo:letter-spacing="0.007cm" style:letter-kerning="false" style:font-name-asian="標楷體1" style:font-size-asian="14pt" style:font-name-complex="標楷體1" style:font-size-complex="12pt"/>
    </style:style>
    <style:style style:name="T8" style:family="text">
      <style:text-properties fo:color="#000000" style:font-name="標楷體" fo:font-size="14pt" fo:letter-spacing="-0.002cm" style:letter-kerning="false" style:font-name-asian="標楷體1" style:font-size-asian="14pt" style:font-name-complex="標楷體1" style:font-size-complex="12pt"/>
    </style:style>
    <style:style style:name="T9" style:family="text">
      <style:text-properties fo:color="#000000" style:font-name="標楷體" fo:font-size="14pt" fo:letter-spacing="0.245cm" style:letter-kerning="false" style:font-name-asian="標楷體1" style:font-size-asian="14pt" style:font-name-complex="標楷體1" style:font-size-complex="12pt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2pt"/>
    </style:style>
    <style:style style:name="T11" style:family="text">
      <style:text-properties fo:color="#000000" style:font-name="標楷體" fo:font-size="14pt" fo:letter-spacing="0.206cm" style:letter-kerning="false" style:font-name-asian="標楷體1" style:font-size-asian="14pt" style:font-name-complex="標楷體1" style:font-size-complex="12pt"/>
    </style:style>
    <style:style style:name="T12" style:family="text">
      <style:text-properties fo:color="#000000" style:font-name="標楷體" fo:font-size="14pt" fo:letter-spacing="0.205cm" style:letter-kerning="false" style:font-name-asian="標楷體1" style:font-size-asian="14pt" style:font-name-complex="標楷體1" style:font-size-complex="12pt"/>
    </style:style>
    <style:style style:name="T13" style:family="text">
      <style:text-properties fo:color="#000000" style:font-name="標楷體" fo:font-size="14pt" fo:letter-spacing="1.554cm" style:letter-kerning="false" style:font-name-asian="標楷體1" style:font-size-asian="14pt" style:font-name-complex="標楷體1" style:font-size-complex="12pt"/>
    </style:style>
    <style:style style:name="T14" style:family="text">
      <style:text-properties fo:color="#000000" style:font-name="標楷體" fo:font-size="11pt" style:letter-kerning="false" style:font-name-asian="標楷體1" style:font-size-asian="11pt" style:font-name-complex="標楷體1" style:font-size-complex="12pt"/>
    </style:style>
    <style:style style:name="T15" style:family="text">
      <style:text-properties fo:color="#000000" style:font-name="標楷體" fo:font-size="11pt" fo:letter-spacing="-0.002cm" style:letter-kerning="false" style:font-name-asian="標楷體1" style:font-size-asian="11pt" style:font-name-complex="標楷體1" style:font-size-complex="12pt"/>
    </style:style>
    <style:style style:name="T16" style:family="text">
      <style:text-properties fo:color="#000000" style:font-name="標楷體" fo:font-size="11pt" fo:letter-spacing="-0.097cm" style:letter-kerning="false" style:font-name-asian="標楷體1" style:font-size-asian="11pt" style:font-name-complex="標楷體1" style:font-size-complex="12pt"/>
    </style:style>
    <style:style style:name="T17" style:family="text">
      <style:text-properties fo:color="#000000" style:font-name="標楷體" fo:font-size="11pt" fo:letter-spacing="-0.025cm" style:letter-kerning="false" style:font-name-asian="標楷體1" style:font-size-asian="11pt" style:font-name-complex="標楷體1" style:font-size-complex="12pt"/>
    </style:style>
    <style:style style:name="T18" style:family="text">
      <style:text-properties fo:color="#000000" style:font-name="標楷體" fo:font-size="11pt" fo:letter-spacing="-0.123cm" style:letter-kerning="false" style:font-name-asian="標楷體1" style:font-size-asian="11pt" style:font-name-complex="標楷體1" style:font-size-complex="12pt"/>
    </style:style>
    <style:style style:name="T19" style:family="text">
      <style:text-properties fo:color="#000000" style:font-name="標楷體" fo:font-size="11pt" fo:letter-spacing="-0.053cm" style:letter-kerning="false" style:font-name-asian="標楷體1" style:font-size-asian="11pt" style:font-name-complex="標楷體1" style:font-size-complex="12pt"/>
    </style:style>
    <style:style style:name="T20" style:family="text">
      <style:text-properties fo:color="#000000" style:font-name="標楷體" fo:font-size="11pt" fo:letter-spacing="-0.026cm" style:letter-kerning="false" style:font-name-asian="標楷體1" style:font-size-asian="11pt" style:font-name-complex="標楷體1" style:font-size-complex="12pt"/>
    </style:style>
    <style:style style:name="T21" style:family="text">
      <style:text-properties fo:color="#000000" style:font-name="標楷體" fo:font-size="11pt" fo:letter-spacing="-0.018cm" style:letter-kerning="false" style:font-name-asian="標楷體1" style:font-size-asian="11pt" style:font-name-complex="標楷體1" style:font-size-complex="12pt"/>
    </style:style>
    <style:style style:name="T22" style:family="text">
      <style:text-properties fo:color="#000000" style:font-name="標楷體" fo:font-size="11pt" fo:letter-spacing="-0.016cm" style:letter-kerning="false" style:font-name-asian="標楷體1" style:font-size-asian="11pt" style:font-name-complex="標楷體1" style:font-size-complex="12pt"/>
    </style:style>
    <style:style style:name="T23" style:family="text">
      <style:text-properties fo:color="#000000" style:font-name="標楷體" fo:font-size="11pt" fo:letter-spacing="-0.113cm" style:letter-kerning="false" style:font-name-asian="標楷體1" style:font-size-asian="11pt" style:font-name-complex="標楷體1" style:font-size-complex="12pt"/>
    </style:style>
    <style:style style:name="T24" style:family="text">
      <style:text-properties fo:color="#000000" style:font-name="標楷體" fo:font-size="11pt" fo:letter-spacing="-0.034cm" style:letter-kerning="false" style:font-name-asian="標楷體1" style:font-size-asian="11pt" style:font-name-complex="標楷體1" style:font-size-complex="12pt"/>
    </style:style>
    <style:style style:name="T25" style:family="text">
      <style:text-properties fo:color="#000000" style:font-name="Times New Roman" fo:font-size="11pt" style:letter-kerning="false" style:font-name-asian="Times New Roman1" style:font-size-asian="11pt" style:font-name-complex="Times New Roman1" style:font-size-complex="12pt"/>
    </style:style>
    <style:style style:name="T26" style:family="text">
      <style:text-properties fo:color="#000000" style:font-name="Times New Roman" fo:font-size="11pt" fo:letter-spacing="0.074cm" style:letter-kerning="false" style:font-name-asian="Times New Roman1" style:font-size-asian="11pt" style:font-name-complex="Times New Roman1" style:font-size-complex="12pt"/>
    </style:style>
    <style:style style:name="T27" style:family="text">
      <style:text-properties fo:color="#000000" style:font-name="Times New Roman" fo:font-size="11pt" fo:letter-spacing="-0.004cm" style:letter-kerning="false" style:font-name-asian="Times New Roman1" style:font-size-asian="11pt" style:font-name-complex="Times New Roman1" style:font-size-complex="12pt"/>
    </style:style>
    <style:style style:name="T28" style:family="text">
      <style:text-properties fo:color="#000000" style:font-name="Times New Roman" fo:font-size="11pt" fo:letter-spacing="0.002cm" style:letter-kerning="false" style:font-name-asian="Times New Roman1" style:font-size-asian="11pt" style:font-name-complex="Times New Roman1" style:font-size-complex="12pt"/>
    </style:style>
    <style:style style:name="T29" style:family="text">
      <style:text-properties fo:color="#000000" style:font-name="Times New Roman" style:letter-kerning="false" style:font-name-asian="Times New Roman1" style:font-name-complex="Times New Roman1" style:font-size-complex="12pt"/>
    </style:style>
    <style:style style:name="T30" style:family="text">
      <style:text-properties fo:color="#000000" style:font-name="Times New Roman" fo:letter-spacing="0.053cm" style:letter-kerning="false" style:font-name-asian="Times New Roman1" style:font-name-complex="Times New Roman1" style:font-size-complex="12pt"/>
    </style:style>
    <style:style style:name="T31" style:family="text">
      <style:text-properties fo:color="#0070c0" style:font-name="標楷體" fo:font-size="11pt" style:letter-kerning="false" style:font-name-asian="標楷體1" style:font-size-asian="11pt" style:font-name-complex="標楷體1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（機關全銜）</text:span><text:span text:style-name="T2">防範公務員以專業證照違法兼職相關規定告知書</text:span><draw:frame draw:style-name="fr1" text:anchor-type="char" svg:x="17.577cm" svg:y="1.963cm" svg:width="1.402cm" svg:height="0.953cm" draw:z-index="0"><draw:text-box><text:p text:style-name="P15"><text:span text:style-name="T3">附件</text:span></text:p></draw:text-box></draw:frame></text:p>
      <text:p text:style-name="P2"><text:span text:style-name="T3">一、</text:span><text:span text:style-name="T4"> </text:span><text:span text:style-name="T5">公務</text:span><text:span text:style-name="T6">員</text:span><text:span text:style-name="T5">持有依專門職業</text:span><text:span text:style-name="T6">及</text:span><text:span text:style-name="T5">技術人員考試法</text:span><text:span text:style-name="T6">及</text:span><text:span text:style-name="T5">其施行細則相關</text:span><text:span text:style-name="T6">規</text:span><text:span text:style-name="T5">定， 經考</text:span><text:span text:style-name="T6">試</text:span><text:span text:style-name="T5">及格領有證書始</text:span><text:span text:style-name="T6">能</text:span><text:span text:style-name="T5">執業之各該證</text:span><text:span text:style-name="T7">書</text:span><text:span text:style-name="T6">，</text:span><text:span text:style-name="T5">或依其他法令應</text:span><text:span text:style-name="T6">領</text:span><text:span text:style-name="T5">有證</text:span></text:p>
      <text:p text:style-name="P3"><text:span text:style-name="T5">照始能執業之各該證照者，不得以專業證照違法兼職或將證照租借他人使</text:span><text:span text:style-name="T8">用</text:span><text:span text:style-name="T5">，亦</text:span><text:span text:style-name="T8">不得</text:span><text:span text:style-name="T5">以該專</text:span><text:span text:style-name="T8">業</text:span><text:span text:style-name="T5">證照</text:span><text:span text:style-name="T8">經營</text:span><text:span text:style-name="T5">營利事業。</text:span></text:p>
      <text:p text:style-name="P4"><text:span text:style-name="T5">二</text:span><text:span text:style-name="T6">、</text:span><text:span text:style-name="T5">本人已瞭解前點及備註所列公務員服務法相關規定內容，並當遵守之。</text:span></text:p>
      <text:p text:style-name="P5"><text:span text:style-name="T5">此</text:span><text:span text:style-name="T9"> </text:span><text:span text:style-name="T5">致</text:span></text:p>
      <text:p text:style-name="P6"><text:span text:style-name="T1">（機關全銜）</text:span></text:p>
      <text:p text:style-name="P10"><text:span text:style-name="T8">服務機</text:span><text:span text:style-name="T5">關及單位： <text:s/></text:span><text:bookmark text:name="_GoBack"/><text:span text:style-name="T5">本人簽章：</text:span></text:p>
      <text:p text:style-name="P11"><text:span text:style-name="T5">國民身分證統一編號：</text:span></text:p>
      <text:p text:style-name="P7"><text:span text:style-name="T5">中</text:span><text:span text:style-name="T11"> </text:span><text:span text:style-name="T5">華</text:span><text:span text:style-name="T12"> </text:span><text:span text:style-name="T5">民</text:span><text:span text:style-name="T12"> </text:span><text:span text:style-name="T5">國</text:span><text:span text:style-name="T13"> </text:span><text:span text:style-name="T5">年</text:span><text:span text:style-name="T13"> </text:span><text:span text:style-name="T5">月</text:span><text:span text:style-name="T13"> </text:span><text:span text:style-name="T5">日</text:span></text:p>
      <text:p text:style-name="P8"><text:span text:style-name="T14">備註：</text:span></text:p>
      <text:p text:style-name="P9"><text:span text:style-name="T25">1.</text:span><text:span text:style-name="T26"> </text:span><text:span text:style-name="T14">公務員</text:span><text:span text:style-name="T15">服</text:span><text:span text:style-name="T14">務法第</text:span><text:span text:style-name="T27">1</text:span><text:span text:style-name="T28">4</text:span><text:span text:style-name="T14">條第</text:span><text:span text:style-name="T27">1</text:span><text:span text:style-name="T14">項</text:span><text:span text:style-name="T16">：</text:span><text:span text:style-name="T14">「公</text:span><text:span text:style-name="T15">務</text:span><text:span text:style-name="T14">員不</text:span><text:span text:style-name="T15">得</text:span><text:span text:style-name="T14">經營</text:span><text:span text:style-name="T15">商</text:span><text:span text:style-name="T14">業。」</text:span></text:p>
      <text:p text:style-name="P12"><text:span text:style-name="T29">2.</text:span><text:span text:style-name="T30"> </text:span><text:span text:style-name="T14">公務員</text:span><text:span text:style-name="T15">服</text:span><text:span text:style-name="T14">務法第</text:span><text:span text:style-name="T27">1</text:span><text:span text:style-name="T28">5</text:span><text:span text:style-name="T14">條第</text:span><text:span text:style-name="T27">1</text:span><text:span text:style-name="T17">項、</text:span><text:span text:style-name="T14">第</text:span><text:span text:style-name="T27">2</text:span><text:span text:style-name="T17">項</text:span><text:span text:style-name="T18">：</text:span><text:span text:style-name="T16">「</text:span><text:span text:style-name="T14">（第</text:span><text:span text:style-name="T27">1</text:span><text:span text:style-name="T14">項</text:span><text:span text:style-name="T19">）</text:span><text:span text:style-name="T15">公</text:span><text:span text:style-name="T14">務員除</text:span><text:span text:style-name="T15">法</text:span><text:span text:style-name="T14">令規</text:span><text:span text:style-name="T15">定</text:span><text:span text:style-name="T17">外</text:span><text:span text:style-name="T20">，</text:span><text:span text:style-name="T14">不</text:span><text:span text:style-name="T15">得</text:span><text:span text:style-name="T14">兼任他</text:span><text:span text:style-name="T15">項</text:span><text:span text:style-name="T14">公</text:span><text:span text:style-name="T17">職</text:span><text:span text:style-name="T14">；其依法</text:span><text:span text:style-name="T15">令</text:span><text:span text:style-name="T14">兼職</text:span><text:span text:style-name="T21">者</text:span><text:span text:style-name="T22">，</text:span><text:span text:style-name="T14">不</text:span><text:span text:style-name="T15">得兼</text:span><text:span text:style-name="T22">薪</text:span><text:span text:style-name="T23">。</text:span><text:span text:style-name="T14">（第</text:span><text:span text:style-name="T27">2</text:span><text:span text:style-name="T14">項</text:span><text:span text:style-name="T24">）</text:span><text:span text:style-name="T14">公</text:span><text:span text:style-name="T15">務</text:span><text:span text:style-name="T14">員除</text:span><text:span text:style-name="T15">法</text:span><text:span text:style-name="T14">令規定</text:span><text:span text:style-name="T21">外</text:span><text:span text:style-name="T22">，</text:span><text:span text:style-name="T14">不</text:span><text:span text:style-name="T15">得</text:span><text:span text:style-name="T14">兼任</text:span><text:span text:style-name="T15">領證</text:span><text:span text:style-name="T14">職業及其他反</text:span></text:p>
      <text:p text:style-name="P13"><text:span text:style-name="T14">覆從事同種類行為之業務</text:span><text:span text:style-name="T25">……</text:span><text:span text:style-name="T31">。</text:span><text:span text:style-name="T14">」</text:span></text:p>
      <text:p text:style-name="P14"><text:span text:style-name="T25">3.</text:span><text:span text:style-name="T26"> </text:span><text:span text:style-name="T14">公務員服務法</text:span><text:span text:style-name="T15">第</text:span><text:span text:style-name="T25">2</text:span><text:span text:style-name="T28">3</text:span><text:span text:style-name="T14">條</text:span><text:span text:style-name="T16">：</text:span><text:span text:style-name="T15">「</text:span><text:span text:style-name="T14">公務員違反本</text:span><text:span text:style-name="T15">法</text:span><text:span text:style-name="T14">規定者</text:span><text:span text:style-name="T15">，</text:span><text:span text:style-name="T14">應按情節輕重</text:span><text:span text:style-name="T15">，</text:span><text:span text:style-name="T14">分別予</text:span><text:span text:style-name="T15">以</text:span><text:span text:style-name="T14">懲戒或懲處，其觸犯</text:span><text:span text:style-name="T15">刑</text:span><text:span text:style-name="T14">事法</text:span><text:span text:style-name="T15">令</text:span><text:span text:style-name="T14">者，</text:span><text:span text:style-name="T15">並依</text:span><text:span text:style-name="T14">各該法</text:span><text:span text:style-name="T15">令</text:span><text:span text:style-name="T14">處罰</text:span><text:span text:style-name="T15">。</text:span><text:span text:style-name="T14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3cm" fo:margin-right="2.395cm" style:writing-mode="lr-tb" style:layout-grid-color="#c0c0c0" style:layout-grid-lines="24620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俊傑</meta:initial-creator>
    <dc:creator>黃俊傑</dc:creator>
    <meta:editing-cycles>2</meta:editing-cycles>
    <meta:creation-date>2023-11-30T01:40:00</meta:creation-date>
    <dc:date>2023-11-30T01:58:00</dc:date>
    <meta:editing-duration>PT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395" meta:character-count="416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